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7cm" fo:margin-right="0cm" fo:text-indent="-1.27cm" style:auto-text-indent="false">
        <style:tab-stops>
          <style:tab-stop style:position="-0.282cm"/>
          <style:tab-stop style:position="0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</style:style>
    <style:style style:name="P7" style:family="paragraph" style:parent-style-name="Standard">
      <style:paragraph-properties fo:margin-left="1.27cm" fo:margin-right="0cm" fo:text-indent="-1.27cm" style:auto-text-indent="false">
        <style:tab-stops>
          <style:tab-stop style:position="-0.282cm"/>
          <style:tab-stop style:position="0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501cm" fo:margin-right="0cm" fo:text-indent="-1.501cm" style:auto-text-indent="false">
        <style:tab-stops>
          <style:tab-stop style:position="-0.513cm"/>
          <style:tab-stop style:position="0cm"/>
          <style:tab-stop style:position="0.474cm"/>
          <style:tab-stop style:position="1.462cm"/>
          <style:tab-stop style:position="2.45cm"/>
          <style:tab-stop style:position="3.438cm"/>
          <style:tab-stop style:position="4.426cm"/>
          <style:tab-stop style:position="5.413cm"/>
          <style:tab-stop style:position="6.401cm"/>
          <style:tab-stop style:position="7.389cm"/>
          <style:tab-stop style:position="8.377cm"/>
          <style:tab-stop style:position="9.364cm"/>
          <style:tab-stop style:position="10.352cm"/>
        </style:tab-stops>
      </style:paragraph-properties>
    </style:style>
    <style:style style:name="P9" style:family="paragraph" style:parent-style-name="Standard">
      <style:paragraph-properties fo:margin-left="1.251cm" fo:margin-right="0cm" fo:text-indent="-1.251cm" style:auto-text-indent="false">
        <style:tab-stops>
          <style:tab-stop style:position="-0.263cm"/>
          <style:tab-stop style:position="0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-0.282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</style:style>
    <style:style style:name="P11" style:family="paragraph" style:parent-style-name="Standard" style:master-page-name="Standard">
      <style:paragraph-properties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-0.513cm"/>
          <style:tab-stop style:position="0cm"/>
          <style:tab-stop style:position="0.474cm"/>
          <style:tab-stop style:position="1.462cm"/>
          <style:tab-stop style:position="2.45cm"/>
          <style:tab-stop style:position="3.438cm"/>
          <style:tab-stop style:position="4.426cm"/>
          <style:tab-stop style:position="5.413cm"/>
          <style:tab-stop style:position="6.401cm"/>
          <style:tab-stop style:position="7.389cm"/>
          <style:tab-stop style:position="8.377cm"/>
          <style:tab-stop style:position="9.364cm"/>
          <style:tab-stop style:position="10.352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Sophie Macpherson CV April 2018</text:p>
      <text:p text:style-name="P2"/>
      <text:p text:style-name="P2">sophiemacpherson.net</text:p>
      <text:p text:style-name="P1"/>
      <text:p text:style-name="P3">Lives and works in Glasgow and Berlin</text:p>
      <text:p text:style-name="P1"/>
      <text:p text:style-name="P4">Exhibitions/Projects</text:p>
      <text:p text:style-name="P1"/>
      <text:p text:style-name="P5">2018</text:p>
      <text:p text:style-name="P1"/>
      <text:p text:style-name="P3"><text:span text:style-name="T4">I See You Man</text:span>, Gallery Celine, Glasgow, group exhibition curated with Nadia Hebson, including a performance with Leigh Ferguson in <text:span text:style-name="T4">Dance and Sing</text:span>, a series of perfomances and readings.</text:p>
      <text:p text:style-name="P3"><text:span text:style-name="T4">Studio Project</text:span>, Fahrbereitschaft, Berlin.</text:p>
      <text:p text:style-name="P1"><text:span text:style-name="T1">The Influencing Machine</text:span><text:span text:style-name="T2">, Neue Gesellschaft fur bildende Kunst, Berlin, curated with Tahani Nadim, Bettina Lehmann, Vladimir Cajovac and Neli Wagner.</text:span></text:p>
      <text:p text:style-name="P1"/>
      <text:p text:style-name="P5">2017</text:p>
      <text:p text:style-name="P1"/>
      <text:p text:style-name="P1"><text:span text:style-name="T1">Antwerp Choreography</text:span><text:span text:style-name="T2">, MUHKA, Antwerp.</text:span></text:p>
      <text:p text:style-name="P1"><text:span text:style-name="T1">German Vases- an emotional response</text:span><text:span text:style-name="T2">, by Coelacanth Press, with Phoebe Blatton and Annika Huttman.</text:span></text:p>
      <text:p text:style-name="P1"><text:span text:style-name="T1">Works In-Situ</text:span><text:span text:style-name="T2">, Drop City Dusseldorf at Lierenfelder Str.39, Dusseldorf</text:span></text:p>
      <text:p text:style-name="P1"><text:span text:style-name="T1">Warming Up</text:span><text:span text:style-name="T2">, with Eleanor Wright and Magdalene Kitz, Petra Rinck Gallery, Dusseldorf.</text:span></text:p>
      <text:p text:style-name="P1"><text:span text:style-name="T1">Reading for ‘Choreography’</text:span><text:span text:style-name="T2">, curated by Paul Becker, Arcade Fine Arts, London.</text:span></text:p>
      <text:p text:style-name="P1"><text:span text:style-name="T1">Solo Project</text:span><text:span text:style-name="T2">, Glasgow Project Room, Glasgow.</text:span></text:p>
      <text:p text:style-name="P1"><text:span text:style-name="T1">Studio project, </text:span><text:span text:style-name="T2">with Nadia Hebson, Fahrbereitschaft, Berlin.</text:span></text:p>
      <text:p text:style-name="P1"/>
      <text:p text:style-name="P1"/>
      <text:p text:style-name="P5">2016</text:p>
      <text:p text:style-name="P1"/>
      <text:p text:style-name="P1"><text:span text:style-name="T1">BARS AND CAFES</text:span><text:span text:style-name="T2">, group exhibition with Mark Hamilton, David Hominal, Cyrill Lachauer, Sophie Macpherson, Antje Majewski, Marit Neeb, Mandla Reuter, Julia Schmidt and Maarten van Roy, at Haubrok Foundation, FAHRBEREITSCHAFT, Berlin.</text:span></text:p>
      <text:p text:style-name="P1"><text:span text:style-name="T1">Drop City, Dusseldorf</text:span><text:span text:style-name="T2">, at Hotel Ufer, Dusseldorf, group project.</text:span></text:p>
      <text:p text:style-name="P1"><text:span text:style-name="T2">Reading collaborative text, with Nadia Hebson, </text:span><text:span text:style-name="T1">Drop City, Dusseldorf</text:span><text:span text:style-name="T2">, at Hotel Ufer, Dusseldorf.</text:span></text:p>
      <text:p text:style-name="P1"><text:span text:style-name="T1">Drop City Centre</text:span><text:span text:style-name="T2">, group exhibition, Laing Art Gallery, Newcastle, group exhibition.</text:span></text:p>
      <text:p text:style-name="P1"/>
      <text:p text:style-name="P5">2015</text:p>
      <text:p text:style-name="P1"/>
      <text:p text:style-name="P1"><text:span text:style-name="T1">JOMO,</text:span><text:span text:style-name="T2"> solo screenings, ReTramp Gallery, Berlin.</text:span></text:p>
      <text:p text:style-name="P1"><text:span text:style-name="T1">Studio project</text:span><text:span text:style-name="T2">, with Clare Stephenson, Rhianna Turnbull, Phoebe Blatton and Sarah Harrison, Catriona Shaw, and Anna McLauchlan, Fahrbereitschaft, Berlin.</text:span></text:p>
      <text:p text:style-name="P1"><text:span text:style-name="T1">Hair Cut Fashion</text:span><text:span text:style-name="T2">, with Leigh Ferguson, </text:span><text:span text:style-name="T1">Fashion Cultures</text:span><text:span text:style-name="T2"> curated by Mairi Mackenzie, Glasgow.</text:span></text:p>
      <text:p text:style-name="P1"><text:span text:style-name="T1">A Series of Movements</text:span><text:span text:style-name="T2">, single work screening/exhibition, Drop City, Newcastle, England.</text:span></text:p>
      <text:p text:style-name="P1"/>
      <text:p text:style-name="P5">2014 </text:p>
      <text:p text:style-name="P1"/>
      <text:p text:style-name="P1"><text:span text:style-name="T1">news and booze</text:span><text:span text:style-name="T2">, with Clare Stephenson, live event as part of 'Generation- 25 years of Contemporary Art in Scotland', commissioned by Tramway, Glasgow.</text:span></text:p>
      <text:p text:style-name="P1"><text:span text:style-name="T1">Brain Mail: Glasgow, California</text:span><text:span text:style-name="T2">, curated by George Clarke, a series of curated screenings of artists' film and video from Scotland, as part of 'Generation- 25 years of Contemporary Art in Scotland', Tramway, Glasgow.</text:span></text:p>
      <text:p text:style-name="P1"><text:span text:style-name="T1">Studio exhibition</text:span><text:span text:style-name="T2">, with Annette Ruenzler, Fahrbereitschaft, Berlin</text:span></text:p>
      <text:p text:style-name="P1"><text:span text:style-name="T1">Dear Green</text:span><text:span text:style-name="T2">, group exhibition, ZKU, Berlin.</text:span></text:p>
      <text:p text:style-name="P1"/>
      <text:p text:style-name="P5"><text:soft-page-break/></text:p>
      <text:p text:style-name="P5"/>
      <text:p text:style-name="P5">2013</text:p>
      <text:p text:style-name="P1"/>
      <text:p text:style-name="P3">Shortlisted for The Margaret Tait Award 2013, for innovative artists working in film and moving image in Scotland. </text:p>
      <text:p text:style-name="P3">Artists Film Screening, The Northern Charter, Newcastle, curated by Paul Becker.</text:p>
      <text:p text:style-name="P1"><text:span text:style-name="T1">Costume - Written Clothing</text:span><text:span text:style-name="T2">, group show, Tramway, Glasgow.</text:span></text:p>
      <text:p text:style-name="P1"/>
      <text:p text:style-name="P5">2012</text:p>
      <text:p text:style-name="P1"/>
      <text:p text:style-name="P3">- Screening as part of 'Studio 58: Woman Artists in Glasgow Since WW2', The Mackintosh Lecture Theatre, Glasgow School of Art, Glasgow.</text:p>
      <text:p text:style-name="P3">- Screening, Tramway Festival of Artists Moving Image, in Association with LUX, Tramway, Glasgow.</text:p>
      <text:p text:style-name="P1"><text:span text:style-name="T2">- </text:span><text:span text:style-name="T1">Studio 58: Woman Artists in Glasgow Since WW2</text:span><text:span text:style-name="T2">, The Mackintosh Gallery, Glasgow School of Art, Glasgow.</text:span></text:p>
      <text:p text:style-name="P1"><text:span text:style-name="T1">- The Irregular Correct- New Art from Glasgow</text:span><text:span text:style-name="T2">, group exhibition, live event and exhibition, Fremantle Art Centre, Fremantle, Australia.</text:span></text:p>
      <text:p text:style-name="P1"><text:span text:style-name="T2">-</text:span><text:span text:style-name="T1"> The Medium is the Message: Words in printmaking since the 1960s</text:span><text:span text:style-name="T2">, Glasgow Print Studio, curated by Ben Harman.</text:span></text:p>
      <text:p text:style-name="P1"><text:span text:style-name="T1">- Leaving My Old Life Behind</text:span><text:span text:style-name="T2">, with Clare Stephenson and Colin Self, directed live event and exhibition, Depford X, curated by Sandra Ross and Shireen Taylor.</text:span></text:p>
      <text:p text:style-name="P1"><text:span text:style-name="T1">- Ornament and Boredom</text:span><text:span text:style-name="T2">, with Clare Stephenson, experimental live event, reworked for the LUX/ICA Biennial of Moving Images, London, curated by Tramway.</text:span></text:p>
      <text:p text:style-name="P1"><text:span text:style-name="T1">- Her Noise: Feminisms and the Sonic</text:span><text:span text:style-name="T2">, screening, curated by Electra Productions, Tate Modern, London.</text:span></text:p>
      <text:p text:style-name="P1"><text:span text:style-name="T2">- </text:span><text:span text:style-name="T1">House of Yvonne</text:span><text:span text:style-name="T2">, with Clare Stephenson, Kenneth Anger and Colin Self, at The Hidden Noise, Glasgow, curated by Shireen Taylor and Sandra Ross.</text:span></text:p>
      <text:p text:style-name="P1"><text:span text:style-name="T2">- </text:span><text:span text:style-name="T1">Apropos The Kissing of a Hand</text:span><text:span text:style-name="T2">, group exhibition, Vane Gallery, Newcastle, curated by Paul Becker.</text:span></text:p>
      <text:p text:style-name="P1"/>
      <text:p text:style-name="P1"><text:span text:style-name="T3">2011</text:span><text:span text:style-name="T2"><text:tab/></text:span></text:p>
      <text:p text:style-name="P1"/>
      <text:p text:style-name="P3">- ‘Shoplifters, Shopgirls’, with Clare Stephenson, experimental live event, commissioned by Tramway, Glasgow.</text:p>
      <text:p text:style-name="P3">- Solo exhibition, Sorcha Dallas, Gallery, Glasgow.</text:p>
      <text:p text:style-name="P3">- Art Liste, Basil.</text:p>
      <text:p text:style-name="P1"/>
      <text:p text:style-name="P1"><text:span text:style-name="T3">2010</text:span><text:span text:style-name="T2"> </text:span></text:p>
      <text:p text:style-name="P3">- ‘The Voice is a Language’, screening curated by Isla Lever Yap and Tramway, as part of Glasgow International, Tramway, Glasgow.</text:p>
      <text:p text:style-name="P1"/>
      <text:p text:style-name="P1"><text:span text:style-name="T3">2009</text:span><text:span text:style-name="T2"><text:tab/></text:span></text:p>
      <text:p text:style-name="P3">- 'Corridor of Uncertainty', group show, Tangent Gallery, Curtin University, Perth, Australia.</text:p>
      <text:p text:style-name="P1"/>
      <text:p text:style-name="P6"><text:span text:style-name="T3">2008</text:span><text:span text:style-name="T2"> <text:tab/></text:span></text:p>
      <text:p text:style-name="P7">- 'Sophie Macpherson and Yeal Davids', Laura Bartlett Gallery, London.</text:p>
      <text:p text:style-name="P9">- ‘Open Field’, group exhibition, Centre for Contemporary Arts, Glasgow.</text:p>
      <text:p text:style-name="P8"/>
      <text:p text:style-name="P12"/>
      <text:p text:style-name="P12"/>
      <text:p text:style-name="P4">Residencies</text:p>
      <text:p text:style-name="P1"/>
      <text:p text:style-name="P3">2016 Hospitalfield Summer Residency, Arbroath, Scotland.</text:p>
      <text:p text:style-name="P3">2013 <text:tab/>Creative Lab, Centre for Contemporary Arts, Glasgow.</text:p>
      <text:p text:style-name="P3">2010 <text:tab/>AIR Antwerp International Residency, Antwerp.</text:p>
      <text:p text:style-name="P3">2009 <text:s/>Scottish Arts Council/Location One New York Residency for Visual Arts.</text:p>
      <text:p text:style-name="P3">2004<text:tab/>Network North Residency, NIFCA, Inari, Finnish Lapland.</text:p>
      <text:p text:style-name="P3">2001-2 Artist-in-Residence, Glasgow School of Art, Environmental Art Department.</text:p>
      <text:p text:style-name="P1"><text:soft-page-break/></text:p>
      <text:p text:style-name="P4"/>
      <text:p text:style-name="P4">Grants</text:p>
      <text:p text:style-name="P1"/>
      <text:p text:style-name="P3">2014 Creative Scotland Artists Bursary</text:p>
      <text:p text:style-name="P3">2012 Hope Scott Trust Visual Arts Grant</text:p>
      <text:p text:style-name="P3">2011 Glasgow Visual Arts Award</text:p>
      <text:p text:style-name="P1"/>
      <text:p text:style-name="P4">Other experience</text:p>
      <text:p text:style-name="P1"/>
      <text:p text:style-name="P3">Workshop with Babette Mangolte, Blast Theory, Brighton, 2011.</text:p>
      <text:p text:style-name="P3">Workshop with Yvonne Rainer, restaging 'War', (1970), Tramway, 2011.</text:p>
      <text:p text:style-name="P3">Three months auditing classes at California Institute for Arts, 2009</text:p>
      <text:p text:style-name="P3">Co-founder of Flourish Nights, a series of live events and screenings, Glasgow 2001</text:p>
      <text:p text:style-name="P3">Transmission Gallery committee member, 1998-2000</text:p>
      <text:p text:style-name="P1"/>
      <text:p text:style-name="P3">Scottish Artists Union Membership</text:p>
      <text:p text:style-name="P3">Transmission Gallery Membership</text:p>
      <text:p text:style-name="P3">NGbK berlin, Membership</text:p>
      <text:p text:style-name="P1"/>
      <text:p text:style-name="P4">Employment</text:p>
      <text:p text:style-name="P1"/>
      <text:p text:style-name="P3">Assistant to Simon Starling 2000-4</text:p>
      <text:p text:style-name="P3">Assistant/Studio Manager to Martin Boyce 2007-9, 2010-13</text:p>
      <text:p text:style-name="P3">Production manager, The White Room, Tactical Technology Collective, atHKW Berlin, 2015</text:p>
      <text:p text:style-name="P3">Production manager, The Glass Room, Tactical Technology Collective in New York, 2016</text:p>
      <text:p text:style-name="P3">Production manager, The Glass Room, Tactical Technology Collective in London, 2017</text:p>
      <text:p text:style-name="P3">Production manager, The Glass Room Experience, Tactical Technology Collective, Berlin, 2018-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MT" fo:font-size="12pt" fo:language="en" fo:country="GB" style:font-name-asian="ArialMT" style:font-size-asian="12pt" style:language-asian="zh" style:country-asian="CN" style:font-name-complex="Arial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04T14:06:06</dc:date>
    <dc:creator>Sophie Macpherson</dc:creator>
    <meta:generator>OpenOffice/4.1.3$Unix OpenOffice.org_project/413m1$Build-9783</meta:generator>
    <meta:editing-duration>P1DT2H12M51S</meta:editing-duration>
    <meta:editing-cycles>33</meta:editing-cycles>
    <meta:document-statistic meta:table-count="0" meta:image-count="0" meta:object-count="0" meta:page-count="3" meta:paragraph-count="84" meta:word-count="813" meta:character-count="5736"/>
  </office:meta>
</office:document-meta>
</file>